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26" calcext:value-type="float">
            <text:p>32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3:862</text:p>
          </table:table-cell>
          <table:table-cell table:style-name="ce15" office:value-type="float" office:value="475626.67" calcext:value-type="float">
            <text:p>475,626.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200201:138</text:p>
          </table:table-cell>
          <table:table-cell table:style-name="ce15" office:value-type="float" office:value="2119794.07" calcext:value-type="float">
            <text:p>2,119,794.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2:976</text:p>
          </table:table-cell>
          <table:table-cell table:style-name="ce15" office:value-type="float" office:value="158277.07" calcext:value-type="float">
            <text:p>158,277.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1270</text:p>
          </table:table-cell>
          <table:table-cell table:style-name="ce15" office:value-type="float" office:value="2878434.47" calcext:value-type="float">
            <text:p>2,878,434.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60501:626</text:p>
          </table:table-cell>
          <table:table-cell table:style-name="ce15" office:value-type="float" office:value="380128.86" calcext:value-type="float">
            <text:p>380,128.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50102:1270</text:p>
          </table:table-cell>
          <table:table-cell table:style-name="ce15" office:value-type="float" office:value="826658.45" calcext:value-type="float">
            <text:p>826,658.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70301:410</text:p>
          </table:table-cell>
          <table:table-cell table:style-name="ce15" office:value-type="float" office:value="482668.06" calcext:value-type="float">
            <text:p>482,668.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102:202</text:p>
          </table:table-cell>
          <table:table-cell table:style-name="ce15" office:value-type="float" office:value="561921.15" calcext:value-type="float">
            <text:p>561,921.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40301:264</text:p>
          </table:table-cell>
          <table:table-cell table:style-name="ce15" office:value-type="float" office:value="256194.29" calcext:value-type="float">
            <text:p>256,194.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20202:2007</text:p>
          </table:table-cell>
          <table:table-cell table:style-name="ce15" office:value-type="float" office:value="88846.16" calcext:value-type="float">
            <text:p>88,846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06:161</text:p>
          </table:table-cell>
          <table:table-cell table:style-name="ce15" office:value-type="float" office:value="1805640.73" calcext:value-type="float">
            <text:p>1,805,640.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324:53</text:p>
          </table:table-cell>
          <table:table-cell table:style-name="ce15" office:value-type="float" office:value="4779338.42" calcext:value-type="float">
            <text:p>4,779,338.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01:4235</text:p>
          </table:table-cell>
          <table:table-cell table:style-name="ce15" office:value-type="float" office:value="1188354.28" calcext:value-type="float">
            <text:p>1,188,354.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10101:1753</text:p>
          </table:table-cell>
          <table:table-cell table:style-name="ce15" office:value-type="float" office:value="1121854" calcext:value-type="float">
            <text:p>1,121,854.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388</text:p>
          </table:table-cell>
          <table:table-cell table:style-name="ce15" office:value-type="float" office:value="1832921.42" calcext:value-type="float">
            <text:p>1,832,921.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502:372</text:p>
          </table:table-cell>
          <table:table-cell table:style-name="ce15" office:value-type="float" office:value="994427.04" calcext:value-type="float">
            <text:p>994,427.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1:617</text:p>
          </table:table-cell>
          <table:table-cell table:style-name="ce15" office:value-type="float" office:value="223181.31" calcext:value-type="float">
            <text:p>223,181.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302:841</text:p>
          </table:table-cell>
          <table:table-cell table:style-name="ce15" office:value-type="float" office:value="1448248.19" calcext:value-type="float">
            <text:p>1,448,248.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40103:674</text:p>
          </table:table-cell>
          <table:table-cell table:style-name="ce15" office:value-type="float" office:value="872516.57" calcext:value-type="float">
            <text:p>872,516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31:2032</text:p>
          </table:table-cell>
          <table:table-cell table:style-name="ce15" office:value-type="float" office:value="106173.45" calcext:value-type="float">
            <text:p>106,173.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26:716</text:p>
          </table:table-cell>
          <table:table-cell table:style-name="ce15" office:value-type="float" office:value="3372551.24" calcext:value-type="float">
            <text:p>3,372,551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387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111:707</text:p>
          </table:table-cell>
          <table:table-cell table:style-name="ce15" office:value-type="float" office:value="1927728.24" calcext:value-type="float">
            <text:p>1,927,728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386</text:p>
          </table:table-cell>
          <table:table-cell table:style-name="ce15" office:value-type="float" office:value="2421161.32" calcext:value-type="float">
            <text:p>2,421,161.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20115:235</text:p>
          </table:table-cell>
          <table:table-cell table:style-name="ce15" office:value-type="float" office:value="623401.98" calcext:value-type="float">
            <text:p>623,401.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25:750</text:p>
          </table:table-cell>
          <table:table-cell table:style-name="ce15" office:value-type="float" office:value="2943713.13" calcext:value-type="float">
            <text:p>2,943,713.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776:523</text:p>
          </table:table-cell>
          <table:table-cell table:style-name="ce15" office:value-type="float" office:value="3695556.14" calcext:value-type="float">
            <text:p>3,695,556.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2071:299</text:p>
          </table:table-cell>
          <table:table-cell table:style-name="ce15" office:value-type="float" office:value="1470163.71" calcext:value-type="float">
            <text:p>1,470,163.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1663</text:p>
          </table:table-cell>
          <table:table-cell table:style-name="ce15" office:value-type="float" office:value="1330552.31" calcext:value-type="float">
            <text:p>1,330,552.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7:719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157</text:p>
          </table:table-cell>
          <table:table-cell table:style-name="ce15" office:value-type="float" office:value="1754489.43" calcext:value-type="float">
            <text:p>1,754,489.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05:264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551</text:p>
          </table:table-cell>
          <table:table-cell table:style-name="ce15" office:value-type="float" office:value="869649.95" calcext:value-type="float">
            <text:p>869,649.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143:83</text:p>
          </table:table-cell>
          <table:table-cell table:style-name="ce15" office:value-type="float" office:value="853063.71" calcext:value-type="float">
            <text:p>853,063.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60103:2577</text:p>
          </table:table-cell>
          <table:table-cell table:style-name="ce15" office:value-type="float" office:value="725958.85" calcext:value-type="float">
            <text:p>725,958.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18:1204</text:p>
          </table:table-cell>
          <table:table-cell table:style-name="ce15" office:value-type="float" office:value="121480.99" calcext:value-type="float">
            <text:p>121,480.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10101:1858</text:p>
          </table:table-cell>
          <table:table-cell table:style-name="ce15" office:value-type="float" office:value="1363525.55" calcext:value-type="float">
            <text:p>1,363,525.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10101:2120</text:p>
          </table:table-cell>
          <table:table-cell table:style-name="ce15" office:value-type="float" office:value="1056440.24" calcext:value-type="float">
            <text:p>1,056,440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10101:1852</text:p>
          </table:table-cell>
          <table:table-cell table:style-name="ce15" office:value-type="float" office:value="1403580.16" calcext:value-type="float">
            <text:p>1,403,580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10101:1851</text:p>
          </table:table-cell>
          <table:table-cell table:style-name="ce15" office:value-type="float" office:value="2323167.16" calcext:value-type="float">
            <text:p>2,323,167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10101:2151</text:p>
          </table:table-cell>
          <table:table-cell table:style-name="ce15" office:value-type="float" office:value="177403.57" calcext:value-type="float">
            <text:p>177,403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30203:3208</text:p>
          </table:table-cell>
          <table:table-cell table:style-name="ce15" office:value-type="float" office:value="500682.58" calcext:value-type="float">
            <text:p>500,682.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80102:711</text:p>
          </table:table-cell>
          <table:table-cell table:style-name="ce15" office:value-type="float" office:value="782507.32" calcext:value-type="float">
            <text:p>782,507.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33:5700</text:p>
          </table:table-cell>
          <table:table-cell table:style-name="ce15" office:value-type="float" office:value="2791598.46" calcext:value-type="float">
            <text:p>2,791,598.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30203:3196</text:p>
          </table:table-cell>
          <table:table-cell table:style-name="ce15" office:value-type="float" office:value="500682.58" calcext:value-type="float">
            <text:p>500,682.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1:1146</text:p>
          </table:table-cell>
          <table:table-cell table:style-name="ce15" office:value-type="float" office:value="916249.12" calcext:value-type="float">
            <text:p>916,249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10101:1741</text:p>
          </table:table-cell>
          <table:table-cell table:style-name="ce15" office:value-type="float" office:value="946290.07" calcext:value-type="float">
            <text:p>946,290.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10101:1803</text:p>
          </table:table-cell>
          <table:table-cell table:style-name="ce15" office:value-type="float" office:value="1154907.81" calcext:value-type="float">
            <text:p>1,154,907.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10101:2119</text:p>
          </table:table-cell>
          <table:table-cell table:style-name="ce15" office:value-type="float" office:value="1009709.86" calcext:value-type="float">
            <text:p>1,009,709.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30203:3958</text:p>
          </table:table-cell>
          <table:table-cell table:style-name="ce15" office:value-type="float" office:value="575641.89" calcext:value-type="float">
            <text:p>575,641.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10106:625</text:p>
          </table:table-cell>
          <table:table-cell table:style-name="ce15" office:value-type="float" office:value="221894.56" calcext:value-type="float">
            <text:p>221,894.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28:378</text:p>
          </table:table-cell>
          <table:table-cell table:style-name="ce15" office:value-type="float" office:value="2523446.04" calcext:value-type="float">
            <text:p>2,523,446.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1:4884</text:p>
          </table:table-cell>
          <table:table-cell table:style-name="ce15" office:value-type="float" office:value="316547.6" calcext:value-type="float">
            <text:p>316,547.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10101:2114</text:p>
          </table:table-cell>
          <table:table-cell table:style-name="ce15" office:value-type="float" office:value="951296.9" calcext:value-type="float">
            <text:p>951,296.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10101:1859</text:p>
          </table:table-cell>
          <table:table-cell table:style-name="ce15" office:value-type="float" office:value="1673948.75" calcext:value-type="float">
            <text:p>1,673,948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40102:366</text:p>
          </table:table-cell>
          <table:table-cell table:style-name="ce15" office:value-type="float" office:value="314505.26" calcext:value-type="float">
            <text:p>314,505.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10101:2142</text:p>
          </table:table-cell>
          <table:table-cell table:style-name="ce15" office:value-type="float" office:value="291622.3" calcext:value-type="float">
            <text:p>291,622.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10101:1145</text:p>
          </table:table-cell>
          <table:table-cell table:style-name="ce15" office:value-type="float" office:value="916249.12" calcext:value-type="float">
            <text:p>916,249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10101:2150</text:p>
          </table:table-cell>
          <table:table-cell table:style-name="ce15" office:value-type="float" office:value="317382.27" calcext:value-type="float">
            <text:p>317,382.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301:4582</text:p>
          </table:table-cell>
          <table:table-cell table:style-name="ce15" office:value-type="float" office:value="55396.78" calcext:value-type="float">
            <text:p>55,396.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10219:55</text:p>
          </table:table-cell>
          <table:table-cell table:style-name="ce15" office:value-type="float" office:value="2214685.93" calcext:value-type="float">
            <text:p>2,214,685.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10101:1719</text:p>
          </table:table-cell>
          <table:table-cell table:style-name="ce15" office:value-type="float" office:value="791078.47" calcext:value-type="float">
            <text:p>791,078.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10106:13152</text:p>
          </table:table-cell>
          <table:table-cell table:style-name="ce15" office:value-type="float" office:value="148793.25" calcext:value-type="float">
            <text:p>148,793.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601:61</text:p>
          </table:table-cell>
          <table:table-cell table:style-name="ce15" office:value-type="float" office:value="2454549.71" calcext:value-type="float">
            <text:p>2,454,549.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9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4:20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936:4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936:4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936:4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936:4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5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5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8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101:18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0601:45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0601:45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50601:70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1:3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1:4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1:4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1:4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3:8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3:8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38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38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04:1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04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19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19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19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19: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10101:17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50302:19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10101:17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4:19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40201:1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40126:24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10102:15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10101:17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10101:17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10101:17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936:4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936:4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50302:33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00101:10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10101:17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10101:13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10101:17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10101:17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10101:17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101:17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10101:17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01:23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60101:23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402:4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29:16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10101:17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10101:17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10101:18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10101:17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10101:18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10101:19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10101:18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10101:18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30102:9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40103:3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40101:4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1:4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40101:4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1:4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10101:18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102:10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10101:18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10101:18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1:4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40101:3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40101:4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40101:4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40101:4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40101:4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40101:6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40103:3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18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30102:11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10101:18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623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17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10101:17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30102:6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30102:6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30102:9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50401: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10101:18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10101:18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10101:19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30102:7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30102:9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30102:9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30102:10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40101:4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40101:6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40101:4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40101:4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40101:3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40101:4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40103:5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10101:18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10101:18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30102:1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20901:4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10101:18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04:13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15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90413:9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10101:18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10101:18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30102:8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30102:10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7:250601:32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07: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60101:16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10101:17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10101:17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10101:17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80201:5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10101:17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10101:18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30102:9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40101:4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40101:4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30102:8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10101:18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30102:7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10101:18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30102:8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30102:8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30102:12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10101:18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10101:18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40101:4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40101:4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40101:6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40101:4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40101:3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40101:4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40101:4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40103:3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40101:6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40103:4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1558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539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10109:34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2:6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30102:1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10101:18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30102:6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10101:17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30102:9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055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10101:18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10101:18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30102:8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10101:18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905:2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50402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10101:17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10101:17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10101:17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10101:17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650:5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110309:1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3:010124:7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103:17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157: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05:4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00000:66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0801:2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54:27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110101:17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10101:18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10101:18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110101:18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10101:18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10101:18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10101:17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259:43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10101:2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10101:2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10101:18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10101:17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10101:18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92:35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56:10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110101:17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30101:9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10101:18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835:4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30102:1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56:3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40101:13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101:11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251: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30104:3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833:14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609:7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551:3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309:1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136:15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771:13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24:15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286:20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058:1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70302:12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59:3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1130:5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30201:40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136:1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10101:1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019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10101:17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30101:9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10101:17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10101:17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30101:9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10101:17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68:4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060101:65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110:46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1056:3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607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404:3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564: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650:14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38:44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716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44:3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10101:2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83:1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092:18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10101:18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10101:18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66:3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434:10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105:1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110101:18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110101:17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110101:2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833:20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771:3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434:19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745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058:15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835: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1136:18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686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110101:2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20401:27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20401:23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020401:36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20401:28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20401:20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20119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20401:30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20401:2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20401:35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020401:29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20401:2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10101:2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10101:21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10101:19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017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019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10101:2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10101:2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20401:23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1:29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20401:34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20401:23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110101:2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30102:1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110101:2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110101:2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30102:8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20401:3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20401:29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20401:43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20401:3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20401:36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20401:35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20401:23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20401:27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20401:26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10101:2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110101:2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10101:18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004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20401:33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20401:3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20401:24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20401:2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20401:28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20401:32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20401:36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20401:28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20401:20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20401:27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20401:24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1:35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110101:2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110101:19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10101:2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10101:21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20202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110101:2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00617:18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090101:6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10101:17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110101:16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110101:17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10101:16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110101:17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10101:17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110101:17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740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09:48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105:6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756:1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40102:16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6:110101:18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110101:21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7:250601:68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F275F19BEBD985A94214F640855C716F9C2AD84E8E131A27C107868471A903F62C1CA2149A5608787F6F792C7C107D596177456929EE0C36BDCE6661FEB076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10:00:54</meta:creation-date>
    <dc:date>2024-01-17T15:32:58</dc:date>
    <meta:generator>LibreOffice/6.4.6.2$Linux_X86_64 LibreOffice_project/17c4c786810c925eb6e0da4181cd43069b44ed29</meta:generator>
    <meta:document-statistic meta:table-count="1" meta:cell-count="16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